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xo" svg:font-family="Exo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68fc" officeooo:paragraph-rsid="000968fc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7f7f7f" loext:opacity="100%" style:font-name="Exo" fo:font-size="8.39999961853027pt" fo:letter-spacing="normal" fo:font-style="normal" fo:font-weight="normal" officeooo:rsid="000968fc" officeooo:paragraph-rsid="000adcf9"/>
    </style:style>
    <style:style style:name="P3" style:family="paragraph" style:parent-style-name="Standard">
      <style:paragraph-properties fo:text-align="center" style:justify-single-word="false"/>
      <style:text-properties officeooo:rsid="000968fc" officeooo:paragraph-rsid="000adcf9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111111" loext:opacity="100%" style:font-name="Times New Roman" fo:font-size="13pt" fo:letter-spacing="normal" fo:font-style="normal" fo:font-weight="normal" officeooo:rsid="00033f06" officeooo:paragraph-rsid="00033f06" style:font-size-asian="13pt" style:font-size-complex="13pt"/>
    </style:style>
    <style:style style:name="P5" style:family="paragraph" style:parent-style-name="Text_20_body" style:list-style-name="L1">
      <style:paragraph-properties fo:line-height="150%" fo:text-align="start" style:justify-single-word="false"/>
      <style:text-properties fo:font-variant="normal" fo:text-transform="none" fo:color="#111111" loext:opacity="100%" style:font-name="Times New Roman" fo:font-size="13pt" fo:letter-spacing="normal" fo:font-style="normal" fo:font-weight="normal" officeooo:rsid="00033f06" officeooo:paragraph-rsid="00033f06" style:font-size-asian="13pt" style:font-size-complex="13pt"/>
    </style:style>
    <style:style style:name="P6" style:family="paragraph" style:parent-style-name="Text_20_body" style:list-style-name="L1">
      <style:paragraph-properties fo:line-height="150%" fo:text-align="start" style:justify-single-word="false"/>
      <style:text-properties fo:font-variant="normal" fo:text-transform="none" fo:color="#111111" loext:opacity="100%" style:font-name="Times New Roman" fo:font-size="13pt" fo:letter-spacing="normal" fo:font-style="normal" fo:font-weight="normal" officeooo:rsid="000968fc" officeooo:paragraph-rsid="00033f06" style:font-size-asian="13pt" style:font-size-complex="13pt"/>
    </style:style>
    <style:style style:name="P7" style:family="paragraph" style:parent-style-name="Text_20_body" style:list-style-name="L1">
      <style:paragraph-properties fo:line-height="150%" fo:text-align="start" style:justify-single-word="false"/>
      <style:text-properties fo:font-variant="normal" fo:text-transform="none" fo:color="#111111" loext:opacity="100%" style:font-name="Times New Roman" fo:font-size="13pt" fo:letter-spacing="normal" fo:font-style="normal" fo:font-weight="normal" officeooo:paragraph-rsid="00033f06" style:font-size-asian="13pt" style:font-size-complex="13pt"/>
    </style:style>
    <style:style style:name="P8" style:family="paragraph" style:parent-style-name="Text_20_body" style:list-style-name="L1">
      <style:paragraph-properties fo:line-height="150%" fo:text-align="start" style:justify-single-word="false"/>
      <style:text-properties officeooo:paragraph-rsid="00033f06"/>
    </style:style>
    <style:style style:name="T1" style:family="text">
      <style:text-properties officeooo:rsid="00033f06"/>
    </style:style>
    <style:style style:name="T2" style:family="text">
      <style:text-properties fo:font-variant="normal" fo:text-transform="none" fo:color="#111111" loext:opacity="100%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111111" loext:opacity="100%" style:font-name="Times New Roman" fo:font-size="13pt" fo:letter-spacing="normal" fo:font-style="normal" fo:font-weight="normal" officeooo:rsid="00033f06" style:font-size-asian="13pt" style:font-size-complex="13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S<text:span text:style-name="T1">ZKOLNEGO KOŁA LOP</text:span> </text:p>
      <text:p text:style-name="P1"/>
      <text:p text:style-name="P3">Szkoła Podstawowa im. T. Kościuszki w Mstowie Filia w Kucharach rok szkolny 2025/2026</text:p>
      <text:p text:style-name="P3"/>
      <text:p text:style-name="P3"/>
      <text:p text:style-name="P2"/>
      <text:p text:style-name="P4">ZAŁOŻENIA: </text:p>
      <text:list xml:id="list1868170399" text:style-name="L1">
        <text:list-item>
          <text:p text:style-name="P6">kształtowanie właściwego stosunku dzieci do przyrody,</text:p>
        </text:list-item>
        <text:list-item>
          <text:p text:style-name="P7">pogłębianie wiedzy o środowisku przyrodniczym, potrzebie i sposobach jego ochrony,</text:p>
        </text:list-item>
        <text:list-item>
          <text:p text:style-name="P7">zachęcanie do udziału w konkursach przyrodniczo-ekologicznych i projektach,</text:p>
        </text:list-item>
        <text:list-item>
          <text:p text:style-name="P7">zdobycie i poszerzenie wiedzy przez uczniów z zakresu edukacji ekologicznej,</text:p>
        </text:list-item>
        <text:list-item>
          <text:p text:style-name="P7">zachęcanie do organizowania i wykonywania społecznie prac na rzecz środowiska przyrodniczego,</text:p>
        </text:list-item>
        <text:list-item>
          <text:p text:style-name="P7">czuwanie nad przestrzeganiem prawa ochrony przyrody,</text:p>
        </text:list-item>
        <text:list-item>
          <text:p text:style-name="P7">włączenie szkoły w powszechną edukację dotyczącą zasad i korzyści wynikających z segregacji odpadów i ich przetwarzania oraz rozpowszechniania proekologicznych nawyków i zachowań, nauka ekologicznego stylu życia,</text:p>
        </text:list-item>
        <text:list-item>
          <text:p text:style-name="P7">poszerzenie świadomości ekologicznej społeczności lokalnej, szczególnie dotyczącej segregacji odpadów komunalnych i ich recyklingu,</text:p>
        </text:list-item>
        <text:list-item>
          <text:p text:style-name="P7">zapoznanie ze skutkami niewłaściwego gospodarowania człowieka na Ziemi,</text:p>
        </text:list-item>
        <text:list-item>
          <text:p text:style-name="P7">zachęcanie do oglądania filmów oraz czytania czasopism i książek o tematyce przyrodniczo- ekologicznej.</text:p>
        </text:list-item>
        <text:list-item>
          <text:p text:style-name="P7">dokonywanie pomiarów, obserwacji, doświadczeń </text:p>
        </text:list-item>
        <text:list-item>
          <text:p text:style-name="P8"><text:span text:style-name="T3">o</text:span><text:span text:style-name="T2">rganizowanie: wycieczek, lekcji terenowych, konkursów ekologicznych, inscenizacji, tworzenie wystaw prac plastycznych i fotograficznych.</text:span></text:p>
        </text:list-item>
        <text:list-item>
          <text:p text:style-name="P8"><text:span text:style-name="T3">u</text:span><text:span text:style-name="T2">dział w akcjach i działaniach ekologicznych szkolnych i zewnętrznych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 text:c="37"/>opracowała</text:p>
                                              <text:p text:style-name="P8"><text:span text:style-name="T3"><text:s text:c="33"/>Justyna Puczyńska</text:span><text:span text:style-name="T2"><text:line-break/><text:line-break/><text:line-break/></text:span><text:soft-pag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xo" svg:font-family="Exo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1T11:13:52.707000000</meta:creation-date>
    <meta:print-date>2025-09-11T11:23:44.927000000</meta:print-date>
    <dc:date>2025-09-11T11:25:22.532000000</dc:date>
    <meta:editing-duration>P0D</meta:editing-duration>
    <meta:editing-cycles>1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18" meta:word-count="174" meta:character-count="1442" meta:non-whitespace-character-count="1225"/>
  </office:meta>
</office:document-meta>
</file>